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margin-bottom="0.25in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 fo:language="sr" fo:country="RS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ableColumn16" style:family="table-column">
      <style:table-column-properties style:column-width="0.9812in"/>
    </style:style>
    <style:style style:name="TableColumn17" style:family="table-column">
      <style:table-column-properties style:column-width="1.6937in"/>
    </style:style>
    <style:style style:name="TableColumn18" style:family="table-column">
      <style:table-column-properties style:column-width="0.9534in"/>
    </style:style>
    <style:style style:name="TableColumn19" style:family="table-column">
      <style:table-column-properties style:column-width="0.9965in"/>
    </style:style>
    <style:style style:name="TableColumn20" style:family="table-column">
      <style:table-column-properties style:column-width="1.1652in"/>
    </style:style>
    <style:style style:name="TableColumn21" style:family="table-column">
      <style:table-column-properties style:column-width="0.9in"/>
    </style:style>
    <style:style style:name="Table15" style:family="table">
      <style:table-properties style:width="6.690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P49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/>
    </style:style>
    <style:style style:name="T55" style:parent-style-name="DefaultParagraphFont" style:family="text"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60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61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73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75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76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77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78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79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81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P84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P85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P86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P87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P88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P89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P90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P91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P92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02" style:parent-style-name="Normal" style:family="paragraph">
      <style:paragraph-properties style:vertical-align="auto"/>
      <style:text-properties style:font-name-asian="Lucida Sans Unicode" style:letter-kerning="false"/>
    </style:style>
    <style:style style:name="P103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13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14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20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26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36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37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47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48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/>
    </style:style>
    <style:style style:name="T154" style:parent-style-name="DefaultParagraphFont" style:family="text">
      <style:text-properties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61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62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63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64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P167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P168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P169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P170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auto"/>
    </style:style>
    <style:style style:name="T176" style:parent-style-name="DefaultParagraphFont" style:family="text">
      <style:text-properties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81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82" style:parent-style-name="Normal" style:family="paragraph">
      <style:paragraph-properties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auto"/>
    </style:style>
    <style:style style:name="T188" style:parent-style-name="DefaultParagraphFont" style:family="text">
      <style:text-properties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93" style:parent-style-name="Normal" style:family="paragraph">
      <style:paragraph-properties fo:text-align="center"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194" style:parent-style-name="Normal" style:family="paragraph">
      <style:paragraph-properties style:vertical-align="auto"/>
      <style:text-properties style:font-name-asian="Lucida Sans Unicode" fo:font-size="12pt" style:font-size-asian="12pt" style:font-size-complex="12pt" style:language-asian="hi" style:country-asian="IN" style:language-complex="hi" style:country-complex="IN" fo:hyphenate="true"/>
    </style:style>
    <style:style style:name="P19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margin-left="0.2479in" fo:text-indent="-0.2479in">
        <style:tab-stops>
          <style:tab-stop style:type="left" style:position="0.2479in"/>
          <style:tab-stop style:type="left" style:position="0.2958in"/>
        </style:tab-stops>
      </style:paragraph-properties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style:font-weight-complex="bold"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" style:parent-style-name="DefaultParagraphFont" style:family="text">
      <style:text-properties style:font-weight-complex="bold"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 fo:language="ru" fo:country="RU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style:font-weight-complex="bold"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color="#FFFFFF"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 fo:language="ru" fo:country="RU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 fo:margin-bottom="0.0833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55" style:parent-style-name="Standard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2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P264" style:parent-style-name="Textbody" style:family="paragraph">
      <style:text-properties fo:color="#00000A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1" style:parent-style-name="Standard" style:family="paragraph">
      <style:paragraph-properties fo:text-align="justify" fo:margin-bottom="0.0833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272" style:parent-style-name="Standard" style:family="paragraph">
      <style:paragraph-properties fo:text-align="justify" fo:margin-top="0.0694in" fo:margin-bottom="0.0194in"/>
      <style:text-properties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4" style:parent-style-name="ListParagraph" style:family="paragraph">
      <style:paragraph-properties fo:text-align="justify" fo:margin-bottom="0.0833in" fo:margin-left="0in">
        <style:tab-stops/>
      </style:paragraph-properties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 fo:margin-bottom="0.0833in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P290" style:parent-style-name="Standard" style:family="paragraph">
      <style:paragraph-properties fo:text-align="justify" fo:margin-bottom="0.0833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P293" style:parent-style-name="Standard" style:family="paragraph">
      <style:paragraph-properties fo:text-align="justify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6">На основу Решења стечајног судије о банкротству <text:s/>Привредног суда у Нишу Посл.бр.3 Ст. Број 04/2018 од 01.10.2018. године, а у складу са чланoвима 131, 132, и 133. Закона о стечају<text:s/></text:span><text:span text:style-name="T7">(„Сл. гласник <text:s/>РС“ број 104/2009, 99/2011 -др. закон, и 71/2012 – Одлука УС) и Националним стандардом број 5 – Национални стандард о начину и поступку уновчења имовине стечајног („Сл. гласник РС“ број 13/2010),стечајни управник стечајног дужника</text:span></text:p>
      <text:p text:style-name="P8"/>
      <text:p text:style-name="P9">"ЈУГОТЕРМ" А.Д. МЕРОШИНА - у стечају из Мрамора, Мраморско брдо бб</text:p>
      <text:p text:style-name="P10">ОГЛАШАВА</text:p>
      <text:p text:style-name="P11"><text:span text:style-name="T12">Продају покретне имовине стечајног дужника методом јавног надметања ,груписане у следеће<text:s/></text:span><text:span text:style-name="T13">три<text:s/></text:span><text:span text:style-name="T14">имовинске целине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Имовинска целина бр.</text:p>
          </table:table-cell>
          <table:table-cell table:style-name="TableCell25">
            <text:p text:style-name="P26">Назив имовине-предмета продаје</text:p>
          </table:table-cell>
          <table:table-cell table:style-name="TableCell27">
            <text:p text:style-name="P28">Рег.ознака</text:p>
          </table:table-cell>
          <table:table-cell table:style-name="TableCell29">
            <text:p text:style-name="P30">Година производње</text:p>
          </table:table-cell>
          <table:table-cell table:style-name="TableCell31">
            <text:p text:style-name="P32">Почетна цена-дин.</text:p>
          </table:table-cell>
          <table:table-cell table:style-name="TableCell33">
            <text:p text:style-name="P34">Депозит-динара</text:p>
          </table:table-cell>
        </table:table-row>
        <table:table-row table:style-name="TableRow35">
          <table:table-cell table:style-name="TableCell36">
            <text:p text:style-name="P37">1.1</text:p>
          </table:table-cell>
          <table:table-cell table:style-name="TableCell38">
            <text:p text:style-name="P39">Mercedes 500 L4M</text:p>
          </table:table-cell>
          <table:table-cell table:style-name="TableCell40">
            <text:p text:style-name="P41">NI 124 FY</text:p>
          </table:table-cell>
          <table:table-cell table:style-name="TableCell42">
            <text:p text:style-name="P43">2006</text:p>
          </table:table-cell>
          <table:table-cell table:style-name="TableCell44" table:number-rows-spanned="2">
            <text:p text:style-name="P45"/>
            <text:p text:style-name="P46">387.709,00</text:p>
          </table:table-cell>
          <table:table-cell table:style-name="TableCell47" table:number-rows-spanned="2">
            <text:p text:style-name="P48"/>
            <text:p text:style-name="P49">155.084,00</text:p>
          </table:table-cell>
        </table:table-row>
        <table:table-row table:style-name="TableRow50">
          <table:table-cell table:style-name="TableCell51">
            <text:p text:style-name="P52">1.2</text:p>
          </table:table-cell>
          <table:table-cell table:style-name="TableCell53">
            <text:p text:style-name="P54"><text:span text:style-name="T55">Citroen C4</text:span></text:p>
          </table:table-cell>
          <table:table-cell table:style-name="TableCell56">
            <text:p text:style-name="P57">NI 095 OI</text:p>
          </table:table-cell>
          <table:table-cell table:style-name="TableCell58">
            <text:p text:style-name="P59">2007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2.1</text:p>
          </table:table-cell>
          <table:table-cell table:style-name="TableCell65">
            <text:p text:style-name="P66">Volvo FH 1242 T</text:p>
          </table:table-cell>
          <table:table-cell table:style-name="TableCell67">
            <text:p text:style-name="P68">NI 112 GŠ</text:p>
          </table:table-cell>
          <table:table-cell table:style-name="TableCell69">
            <text:p text:style-name="P70">1997</text:p>
          </table:table-cell>
          <table:table-cell table:style-name="TableCell71" table:number-rows-spanned="6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891.853,00</text:p>
          </table:table-cell>
          <table:table-cell table:style-name="TableCell82" table:number-rows-spanned="6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356.741,00</text:p>
          </table:table-cell>
        </table:table-row>
        <table:table-row table:style-name="TableRow93">
          <table:table-cell table:style-name="TableCell94">
            <text:p text:style-name="P95">2.2</text:p>
          </table:table-cell>
          <table:table-cell table:style-name="TableCell96">
            <text:p text:style-name="P97">Volvo FH 1242 T</text:p>
          </table:table-cell>
          <table:table-cell table:style-name="TableCell98">
            <text:p text:style-name="P99">NI148 ČX</text:p>
          </table:table-cell>
          <table:table-cell table:style-name="TableCell100">
            <text:p text:style-name="P101">1997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2.3</text:p>
          </table:table-cell>
          <table:table-cell table:style-name="TableCell107">
            <text:p text:style-name="P108">Volvo FH<text:s/>1242 T</text:p>
          </table:table-cell>
          <table:table-cell table:style-name="TableCell109">
            <text:p text:style-name="P110">NI 126 LV</text:p>
          </table:table-cell>
          <table:table-cell table:style-name="TableCell111">
            <text:p text:style-name="P112">2001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2.4</text:p>
          </table:table-cell>
          <table:table-cell table:style-name="TableCell118">
            <text:p text:style-name="P119">Poluprikolica HANGLER</text:p>
            <text:p text:style-name="P120">3 SDE L24</text:p>
          </table:table-cell>
          <table:table-cell table:style-name="TableCell121">
            <text:p text:style-name="P122">AĆ 381 NI</text:p>
          </table:table-cell>
          <table:table-cell table:style-name="TableCell123">
            <text:p text:style-name="P124">1992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2.5</text:p>
          </table:table-cell>
          <table:table-cell table:style-name="TableCell130">
            <text:p text:style-name="P131">Poluprikolica GOŠA FPPJ 34</text:p>
          </table:table-cell>
          <table:table-cell table:style-name="TableCell132">
            <text:p text:style-name="P133">AD 158 NI</text:p>
          </table:table-cell>
          <table:table-cell table:style-name="TableCell134">
            <text:p text:style-name="P135">1998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2.6</text:p>
          </table:table-cell>
          <table:table-cell table:style-name="TableCell141">
            <text:p text:style-name="P142">Poluprikolica GOŠA FPP 34</text:p>
          </table:table-cell>
          <table:table-cell table:style-name="TableCell143">
            <text:p text:style-name="P144">AB 556 NI</text:p>
          </table:table-cell>
          <table:table-cell table:style-name="TableCell145">
            <text:p text:style-name="P146">1998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3.1</text:p>
          </table:table-cell>
          <table:table-cell table:style-name="TableCell152">
            <text:p text:style-name="P153"><text:span text:style-name="T154">Peugeot 806 ST 2,0 HDI</text:span></text:p>
          </table:table-cell>
          <table:table-cell table:style-name="TableCell155">
            <text:p text:style-name="P156">NI 120 KO</text:p>
          </table:table-cell>
          <table:table-cell table:style-name="TableCell157">
            <text:p text:style-name="P158">1999</text:p>
          </table:table-cell>
          <table:table-cell table:style-name="TableCell159" table:number-rows-spanned="3">
            <text:p text:style-name="P160"/>
            <text:p text:style-name="P161"/>
            <text:p text:style-name="P162"/>
            <text:p text:style-name="P163"/>
            <text:p text:style-name="P164">175.176,00</text:p>
          </table:table-cell>
          <table:table-cell table:style-name="TableCell165" table:number-rows-spanned="3">
            <text:p text:style-name="P166"/>
            <text:p text:style-name="P167"/>
            <text:p text:style-name="P168"/>
            <text:p text:style-name="P169"/>
            <text:p text:style-name="P170">70.070,00</text:p>
          </table:table-cell>
        </table:table-row>
        <table:table-row table:style-name="TableRow171">
          <table:table-cell table:style-name="TableCell172">
            <text:p text:style-name="P173">3.2</text:p>
          </table:table-cell>
          <table:table-cell table:style-name="TableCell174">
            <text:p text:style-name="P175"><text:span text:style-name="T176">Zastava 101 Skala 55</text:span></text:p>
          </table:table-cell>
          <table:table-cell table:style-name="TableCell177">
            <text:p text:style-name="P178">NI 119 MU</text:p>
          </table:table-cell>
          <table:table-cell table:style-name="TableCell179">
            <text:p text:style-name="P180">2001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3.3</text:p>
          </table:table-cell>
          <table:table-cell table:style-name="TableCell186">
            <text:p text:style-name="P187"><text:span text:style-name="T188">Viljuškar STEINBOCK 2t</text:span></text:p>
          </table:table-cell>
          <table:table-cell table:style-name="TableCell189">
            <text:p text:style-name="P190">радна машина</text:p>
          </table:table-cell>
          <table:table-cell table:style-name="TableCell191">
            <text:p text:style-name="P192">1954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</table:table>
      <text:p text:style-name="P195"/>
      <text:p text:style-name="P196">Право учешћа у поступку продаје имају сва правна и физичка лица која:</text:p>
      <text:list text:style-name="WWNum11">
        <text:list-item text:start-value="1">
          <text:p text:style-name="P197"><text:span text:style-name="T198">након преузимања профактуре изврше уплату ради<text:s/></text:span><text:span text:style-name="T199">откупа продајне документације</text:span><text:span text:style-name="T200"><text:s/>у износу од по 12</text:span><text:span text:style-name="T201">.000,00<text:s/></text:span><text:span text:style-name="T202">динара за <text:s/>имовинску целину један/1/ и три/3/ а у износу од<text:s/></text:span><text:span text:style-name="T203">36.000,00</text:span><text:span text:style-name="T204"><text:s/>динара за имовинску целину број два/2/.<text:s/></text:span><text:span text:style-name="T205">Предрачун се може преузети на адреси ТПЦ Калча ,Ниш,Обреновићева бб Ламела Д локал 107,сваког радног дана у периоду од<text:s/></text:span><text:span text:style-name="T206">10:00</text:span><text:span text:style-name="T207"><text:s/>до<text:s/></text:span><text:span text:style-name="T208">14:00</text:span><text:span text:style-name="T209"><text:s/>часо</text:span><text:span text:style-name="T210">ва, у</text:span><text:span text:style-name="T211">з обавезну претходну најаву</text:span><text:span text:style-name="T212"><text:s/>стечајном управнику. Рок за откуп продајне документације је најкасније<text:s/></text:span><text:span text:style-name="T213">16.10.2020.године</text:span><text:span text:style-name="T214">.</text:span></text:p>
        </text:list-item>
        <text:list-item>
          <text:p text:style-name="P215"><text:span text:style-name="T216">уплате депозит</text:span><text:span text:style-name="T217"><text:s/>на пословни рачун стечајног дужника број:<text:s/></text:span><text:span text:style-name="T218">250-3010000135070-44</text:span><text:span text:style-name="T219">, код Еуробанк А.Д. Београд</text:span><text:span text:style-name="T220"><text:s/>или положе неопозиву првокла</text:span><text:span text:style-name="T221">сну банкарску гаранцију наплативу на први позив, најкасније 5 (пет) радних дана пре дана одржавања продаје <text:s/>(рок за уплату депозита је</text:span><text:span text:style-name="T222"><text:s/>16.10.2020</text:span><text:span text:style-name="T223">. год</text:span><text:span text:style-name="T224">ине</text:span><text:span text:style-name="T225">). У случају да се као депозит положи првокласна банкарска гаранција</text:span><text:span text:style-name="T226">а</text:span><text:span text:style-name="T227">оригинал исте се ради провере мора</text:span><text:span text:style-name="T228"><text:s/>доставити искључиво лично стечајном управнику, Ниш,ТПЦ Калча ,Обреновићева бб Ламела Д локал 107 најкасније 5 (пет) радних дана пре дана одржавања продаје до 14:00<text:s/></text:span><text:span text:style-name="T229">часова</text:span><text:span text:style-name="T230"><text:s/>по београдском времену (GMT+2). У обзир ће се узети само банкарске гаранције које пр</text:span><text:span text:style-name="T231">истигну на назначену адресу и у назначено време. Банкарска гаранција мора имати рок важења до<text:s/></text:span><text:span text:style-name="T232">24.11.2020.године.</text:span></text:p>
        </text:list-item>
        <text:list-item>
          <text:p text:style-name="P233"><text:span text:style-name="T234">потпишу изјаву</text:span><text:span text:style-name="T235"><text:s/>о губитку права на повраћај депозита. Ова изјава је саставни део продајне документације;</text:span></text:p>
        </text:list-item>
      </text:list>
      <text:p text:style-name="P236"/>
      <text:p text:style-name="P237"><text:span text:style-name="T238">Имовина се купује у виђеном стању а мо</text:span><text:span text:style-name="T239">же се разгледати након откупа продајне документације</text:span><text:span text:style-name="T240"><text:s/>и то у договору са стечајним упраником<text:s/></text:span><text:span text:style-name="T241">а најкасније 5 (пет) радних дана пре дана одржавања продаје уз обавезну претходну најаву <text:s/>стечајном управнику.</text:span></text:p>
      <text:p text:style-name="P242"/>
      <text:p text:style-name="P243"><text:span text:style-name="T244">Након уплате депозита а најкасније до<text:s/></text:span><text:span text:style-name="T245">16.10</text:span><text:span text:style-name="T246">.</text:span><text:span text:style-name="T247">2020. го</text:span><text:span text:style-name="T248">дине<text:s/></text:span><text:span text:style-name="T249">потенцијални купци, ради правовремене евиденције, морају предати стечајном управнику: попуњен образац пријаве за учешће на јавном надметању, доказ о уплати депозита или копију банкарске гаранције, потписану изјаву о губитку права на повраћај депозита,</text:span><text:span text:style-name="T250"><text:s/>извод из регистра привредних субјеката и ОП образац (ако се као потенцијални купац пријављује правно лице), овлашћење за заступање оверено код јавног бележника уколико јавном надметању не присуствује потенцијални купац лично (за физичка лица) или законски</text:span><text:span text:style-name="T251"><text:s/>заступник (за правна лица).</text:span></text:p>
      <text:p text:style-name="P252"><text:span text:style-name="T253">Јавно надметање одржаће се дана 20.10.2020. год. у 12:00 часова на следећој адреси: ЈУГОТЕРМ АД МЕРОШИНА;Мрамор, Мраморско брдо бб.</text:span></text:p>
      <text:p text:style-name="P254"/>
      <text:p text:style-name="P255"><text:span text:style-name="T256">Регистрација учесника</text:span><text:span text:style-name="T257"><text:s/>почиње два сата пре почетка јавног надметања, а завршава се 10 минута пр</text:span><text:span text:style-name="T258">е почетка јавног надметања, односно у периоду од<text:s/></text:span><text:span text:style-name="T259">10.00</text:span><text:span text:style-name="T260"><text:s/>до<text:s/></text:span><text:span text:style-name="T261">11:</text:span><text:span text:style-name="T262">50<text:s/></text:span><text:span text:style-name="T263">часова, на истој адреси.</text:span></text:p>
      <text:p text:style-name="P264"/>
      <text:p text:style-name="P265">Стечајни управник спроводи јавно надметање тако што:</text:p>
      <text:list text:style-name="WWNum12">
        <text:list-item text:start-value="1">
          <text:p text:style-name="P266">региструје лица која имају право учешћа на јавном надметању (имају овлашћења или су лично присутна);</text:p>
        </text:list-item>
        <text:list-item>
          <text:p text:style-name="P267">отвара јавно<text:s/>надметање читајући правила надметања;</text:p>
        </text:list-item>
        <text:list-item>
          <text:p text:style-name="P268">позива учеснике да прихвате понуђену цену према унапред утврђеним корацима увећања;</text:p>
        </text:list-item>
        <text:list-item>
          <text:p text:style-name="P269">одржава ред на јавном надметању;</text:p>
        </text:list-item>
        <text:list-item>
          <text:p text:style-name="P270">проглашава за купца учесника који је прихватио највишу понуђену цену</text:p>
        </text:list-item>
        <text:list-item>
          <text:p text:style-name="P271">потписује записник.</text:p>
        </text:list-item>
      </text:list>
      <text:p text:style-name="P272">У случају<text:s/>да на јавном надметању победи Купац који је депозит обезбедио банкарском гаранцијом, исти мора уплатити износ депозита на рачун стечајног дужника у року од два радна дана од дана јавног надметања, након чега ће му бити враћена гаранција;</text:p>
      <text:p text:style-name="P273"/>
      <text:p text:style-name="P274"><text:span text:style-name="T275">Купопродајни<text:s/></text:span><text:span text:style-name="T276">угов</text:span><text:span text:style-name="T277">ор се потписује у року од 5 (пет) радних дана</text:span><text:span text:style-name="T278"><text:s/>од дана одржавања јавног надметања, под условом да је депозит који је обезбеђен гаранцијом уплаћен на рачун стечајног дужника. Проглашени Купац је дужан да<text:s/></text:span><text:span text:style-name="T279">уплати преостали износ купопродајне цене у року од<text:s/></text:span><text:span text:style-name="T280">8<text:s/></text:span><text:span text:style-name="T281">д</text:span><text:span text:style-name="T282">ана</text:span><text:span text:style-name="T283"><text:s/>од дана потписивања купопродајног уговора. Ако проглашени купац не закључи купопродајни уговор, или не уплати купопродајну цену у прописаним роковима и по прописаној процедури, губи право на повраћај депозита а за купца се проглашава други најбољи пону</text:span><text:span text:style-name="T284">ђач. Други најбољи понуђач има иста права и обавезе као проглашени купац. У случају да је други најбољи понуђач на јавном надметању депозит обезбедио банкарском гаранцијом, након одустајања проглашеног купца, исти мора уплатити износ депозита на рачун стеч</text:span><text:span text:style-name="T285">ајног дужника у року од 2 (два) радна дана од пријема обавештења којим се проглашава за купца, након чега ће му гаранција бити враћена. У конкретном случају, купопродајни уговор потписује се у року од 3 (три) радна дана од пријема обавештења којим се други</text:span><text:span text:style-name="T286"><text:s/>најбољи понуђач проглашава за купца.</text:span></text:p>
      <text:p text:style-name="P287"><text:span text:style-name="T288">Учесницима који на јавном надметању нису стекли статус купца или другог најбољег понуђача, депозит (гаранција) се враћа у року од 8 дана од дана јавног надметања. Уплатилац депозита губи право на повраћај депозита у ск</text:span><text:span text:style-name="T289">ладу са Изјавом о губитку права на повраћај депозита.</text:span></text:p>
      <text:p text:style-name="P290"><text:span text:style-name="T291">Све порезе и трошкове који произлазе закључењем купопродајног уговора, укључујући и порез на пренос апсолутних права,трошкове на име сачињавања односно овере уговора пред надлежним јавним бележником као</text:span><text:span text:style-name="T292"><text:s/>и све остале овде посебно непоменуте трошкове који произилазе и/или су у вези са закључењем уговора у целости сноси купац.На излицитирану цену /осим путничких возила/додаје се ПДВ у складу са Законом о ПДВ-у и исти плаћа купац.</text:span></text:p>
      <text:p text:style-name="P293"><text:span text:style-name="T294">У случају да за купца у<text:s/></text:span><text:span text:style-name="T295">поступку продаје буде проглашено правно или физичко лице које подлеже обавези подношења пријаве концентрације, сходно одредбама Закона о заштити конкуренције („Сл. гласник РС“ бр. 51/2009 и 95/2013), услови и рокови закључења уговора биће прилагођени роков</text:span><text:span text:style-name="T296">има одлучивања Комисије за заштиту конкуренције. У наведеном случају, проглашеном купцу банкарска гаранција ће бити наплаћена у року предвиђеним огласом, односно депозит ће бити задржан до доношења одлуке Комисије за заштиту конкуренције. Другом најповољни</text:span><text:span text:style-name="T297">јем понуђачу депозит или банкарска гаранција (уколико је износ депозита обезбеђен гаранцијом) биће задржани до доношења одлуке Комисије за заштиту конкуренције по поднетој пријави купца.</text:span></text:p>
      <text:p text:style-name="P298"/>
      <text:p text:style-name="Standard"><text:span text:style-name="T299">Oсоба за контакт – стечајни управник Звонко Бугарски</text:span><text:span text:style-name="T300">,</text:span><text:span text:style-name="T301"><text:s/>телефон: 063/8</text:span><text:span text:style-name="T302">09-55-8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 fo:text-indent="0.5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color="#0000FF" fo:font-size="12pt" style:font-size-asian="12pt" style:font-size-complex="12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Char" style:display-name="Body Text Char" style:family="text">
      <style:text-properties fo:font-weight="bold" style:font-weight-asian="bold" fo:color="#0000FF" fo:font-size="12pt" style:font-size-asian="12pt" style:font-size-complex="12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22pt" style:font-size-asian="22pt" style:font-size-complex="22pt"/>
    </style:style>
    <style:style style:name="ListLabel4" style:display-name="ListLabel 4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A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color="#00000A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color="#00000A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color="#00000A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1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1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1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15LVL1" style:family="text">
      <style:text-properties fo:color="#00000A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color="#00000A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fo:color="#00000A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8LVL1" style:family="text">
      <style:text-properties fo:color="#00000A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9LVL1" style:family="text">
      <style:text-properties fo:color="#00000A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1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0LVL1" style:family="text">
      <style:text-properties fo:color="#00000A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1LVL1" style:family="text">
      <style:text-properties fo:color="#00000A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2LVL1" style:family="text">
      <style:text-properties fo:color="#00000A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3LVL1" style:family="text">
      <style:text-properties fo:color="#00000A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4LVL1" style:family="text">
      <style:text-properties fo:color="#00000A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5LVL1" style:family="text">
      <style:text-properties fo:color="#00000A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6LVL1" style:family="text">
      <style:text-properties fo:color="#00000A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7LVL1" style:family="text">
      <style:text-properties fo:color="#00000A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fo:font-size="22pt" style:font-size-asian="22pt" style:font-size-complex="22pt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 fo:margin-left="-0.1458in">
        <style:tab-stops>
          <style:tab-stop style:type="center" style:position="3.1458in"/>
          <style:tab-stop style:type="right" style:position="6.1458in"/>
        </style:tab-stops>
      </style:paragraph-properties>
    </style:style>
    <style:style style:name="P3" style:parent-style-name="Footer" style:family="paragraph">
      <style:paragraph-properties fo:text-align="center"/>
      <style:text-properties fo:font-size="12pt" style:font-size-asian="12pt" style:font-size-complex="12pt"/>
    </style:style>
    <style:style style:name="P4" style:parent-style-name="Footer" style:family="paragraph">
      <style:paragraph-properties fo:text-align="center"/>
    </style:style>
    <style:style style:name="P5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закључка стечајног судије Трговинског суда у Нишу, број предмета 1</dc:title>
    <meta:initial-creator>msredic</meta:initial-creator>
    <dc:creator>Korisnik</dc:creator>
    <meta:creation-date>2020-09-10T21:23:00Z</meta:creation-date>
    <dc:date>2020-09-14T13:03:00Z</dc:date>
    <meta:print-date>2020-03-06T12:36:00Z</meta:print-date>
    <meta:template xlink:href="Normal" xlink:type="simple"/>
    <meta:editing-cycles>5</meta:editing-cycles>
    <meta:editing-duration>PT4320S</meta:editing-duration>
    <meta:user-defined meta:name="AppVersion">12.0000</meta:user-defined>
    <meta:user-defined meta:name="Company">Agencija za privatizacij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58" meta:character-count="7077" meta:row-count="50" meta:non-whitespace-character-count="6033"/>
  </office:meta>
</office:document-meta>
</file>